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9805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0131in" style:use-optimal-column-width="false"/>
    </style:style>
    <style:style style:name="TableColumn114" style:family="table-column">
      <style:table-column-properties style:column-width="0.9548in" style:use-optimal-column-width="false"/>
    </style:style>
    <style:style style:name="TableColumn115" style:family="table-column">
      <style:table-column-properties style:column-width="2.068in" style:use-optimal-column-width="false"/>
    </style:style>
    <style:style style:name="Table110" style:family="table">
      <style:table-properties style:width="6.3951in" fo:margin-left="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333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333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Standard" style:family="paragraph">
      <style:paragraph-properties fo:line-height="0.333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P172" style:parent-style-name="Standard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P181" style:parent-style-name="Standard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4" style:parent-style-name="Standard" style:family="paragraph">
      <style:paragraph-properties fo:margin-left="0.4465in" fo:text-indent="-0.4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paragraph-properties fo:margin-left="0.4187in" fo:text-indent="-0.418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2" style:parent-style-name="Standard" style:family="paragraph">
      <style:paragraph-properties fo:margin-left="0.4187in" fo:text-indent="-0.418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教育部性別平等教育委員會受理學生團體提案單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教育階段</text:p>
          </table:table-cell>
          <table:table-cell table:style-name="TableCell119" table:number-columns-spanned="4">
            <text:p text:style-name="P120"><text:span text:style-name="T121">□</text:span><text:span text:style-name="T122">國民小學</text:span><text:span text:style-name="T123">□</text:span><text:span text:style-name="T124">國民中學</text:span><text:span text:style-name="T125">□</text:span><text:span text:style-name="T126">高級中等學校</text:span><text:span text:style-name="T127">□</text:span><text:span text:style-name="T128">大專校院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學校名稱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提案團體</text:p>
          </table:table-cell>
          <table:table-cell table:style-name="TableCell137">
            <text:p text:style-name="P138">提案團體名稱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提案代表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聯絡電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電子郵件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聯絡地址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案由</text:p>
          </table:table-cell>
          <table:table-cell table:style-name="TableCell163" table:number-columns-spanned="4">
            <text:p text:style-name="P164">(提案主題：教育部權責之性別平等教育全國性政策議題)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說明</text:span></text:p>
            <text:p text:style-name="P170"/>
            <text:p text:style-name="P171"/>
            <text:p text:style-name="P172"/>
          </table:table-cell>
          <table:table-cell table:style-name="TableCell173" table:number-columns-spanned="4">
            <text:p text:style-name="P17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建議</text:span></text:p>
            <text:p text:style-name="P179"/>
            <text:p text:style-name="P180"/>
            <text:p text:style-name="P181"/>
          </table:table-cell>
          <table:table-cell table:style-name="TableCell182" table:number-columns-spanned="4">
            <text:p text:style-name="P183">(請提出具體建議作法)</text:p>
          </table:table-cell>
          <table:covered-table-cell/>
          <table:covered-table-cell/>
          <table:covered-table-cell/>
        </table:table-row>
      </table:table>
      <text:p text:style-name="P184"><text:span text:style-name="T185">註：</text:span></text:p>
      <text:p text:style-name="P186"><text:span text:style-name="T187">高級中等以下學校提案單請函送「臺中市霧峰區中正路</text:span><text:span text:style-name="T188">738</text:span><text:span text:style-name="T189">之</text:span><text:span text:style-name="T190">4</text:span><text:span text:style-name="T191">號，國民及學前教育署」；</text:span></text:p>
      <text:p text:style-name="P192"><text:span text:style-name="T193">大專校院提案單請函送「臺北市中正區忠孝東路一段</text:span><text:span text:style-name="T194">172</text:span><text:span text:style-name="T195">號</text:span><text:span text:style-name="T196">6</text:span><text:span text:style-name="T197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朱瑞琪</dc:creator>
    <meta:creation-date>2024-10-24T08:48:00Z</meta:creation-date>
    <dc:date>2024-10-24T08:48:00Z</dc:date>
    <meta:print-date>2024-04-11T08:3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01" meta:character-count="677" meta:row-count="4" meta:non-whitespace-character-count="577"/>
  </office:meta>
</office:document-meta>
</file>